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style:style style:name="T1" style:family="text">
      <style:text-properties officeooo:rsid="001e932b"/>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Prostějovičky<text:line-break/>Zastupitelstvo obce Prostějovičky</text:p>
      <text:h text:style-name="Heading_20_1" text:outline-level="1">Obecně závazná vyhláška obce Prostějovičky<text:line-break/>o místním poplatku ze psů</text:h>
      <text:p text:style-name="UvodniVeta">Zastupitelstvo obce Prostějovičky se na svém zasedání dne 14. <text:span text:style-name="T1">prosince</text:span>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3258992127" text:style-name="L1">
        <text:list-item>
          <text:p text:style-name="P2">Obec Prostějovičky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115216322952583"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115216993640369" text:style-name="L1">
        <text:list-item text:start-value="1">
          <text:p text:style-name="P2">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115216193471135" text:style-name="L1">
        <text:list-item text:start-value="1">
          <text:p text:style-name="P2">Sazba poplatku za kalendářní rok činí:</text:p>
          <text:list>
            <text:list-item>
              <text:p text:style-name="P2">za jednoho psa 100 Kč,</text:p>
            </text:list-item>
            <text:list-item>
              <text:p text:style-name="P2">za druhého a každého dalšího psa téhož držitele 100 Kč,</text:p>
            </text:list-item>
            <text:list-item>
              <text:p text:style-name="P2"><text:soft-page-break/>za psa, jehož držitelem je osoba starší 65 let, 100 Kč,</text:p>
            </text:list-item>
            <text:list-item>
              <text:p text:style-name="P2">za druhého a každého dalšího psa téhož držitele, kterým je osoba starší 65 let, 100 Kč.</text:p>
            </text:list-item>
          </text:list>
        </text:list-item>
        <text:list-item>
          <text:p text:style-name="P2">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115215542939309" text:style-name="L1">
        <text:list-item text:start-value="1">
          <text:p text:style-name="P2">Poplatek je splatný nejpozději do 30. červ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xml:id="list115215781341185"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115216717984296"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č. 2/2019, o místním poplatku ze psů, ze dne 17. prosince 2019.</text:p>
        </text:list-item>
      </text:list>
      <text:h text:style-name="Heading_20_2" text:outline-level="2">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Zdeňka Růžičková v. r.<text:line-break/> starostka</text:p>
          </table:table-cell>
          <table:table-cell table:style-name="Tabulka1.A1" office:value-type="string">
            <text:p text:style-name="PodpisovePole">Lucie Hřivňáková v. r.<text:line-break/> místostarostka</text:p>
          </table:table-cell>
        </table:table-row>
        <text:soft-page-break/>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Normální"/>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meta:initial-creator>Starostka</meta:initial-creator>
    <meta:creation-date>2023-11-15T09:55:00Z</meta:creation-date>
    <dc:date>2023-12-06T11:58:16.200000000</dc:date>
    <meta:editing-cycles>4</meta:editing-cycles>
    <meta:editing-duration>PT5M55S</meta:editing-duration>
    <meta:document-statistic meta:table-count="1" meta:image-count="0" meta:object-count="0" meta:page-count="3" meta:paragraph-count="43" meta:word-count="613" meta:character-count="3763" meta:non-whitespace-character-count="3209"/>
    <meta:template xlink:type="simple" xlink:actuate="onRequest" xlink:title="" xlink:href="Normal"/>
  </office:meta>
</office:document-meta>
</file>