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3c49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rostějovičky<text:line-break/>Zastupitelstvo obce Prostějovičky</text:p>
      <text:h text:style-name="Heading_20_1" text:outline-level="1">Obecně závazná vyhláška obce Prostějovičky<text:line-break/>o místním poplatku za obecní systém odpadového hospodářství</text:h>
      <text:p text:style-name="UvodniVeta">Zastupitelstvo obce Prostějovičky se na svém zasedání dne 14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03848515" text:style-name="L1">
        <text:list-item>
          <text:p text:style-name="P2">Obec Prostějovič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511610455756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511734992330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5117170406238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5115350857032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1511581370424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má trvalý pobyt na ohlašovně Obecního úřadu Prostějovičky č. p 67., pokud se v obci v příslušném kalendářním roce fyzicky nezdržuje,</text:p>
            </text:list-item>
            <text:list-item>
              <text:p text:style-name="P2">dlouhodobě žije mimo území obce, minimálně 183 po sobě jdoucích dnů v příslušném kalendářním roce,</text:p>
            </text:list-item>
            <text:list-item>
              <text:p text:style-name="P2">je současně vlastníkem nemovitosti v obci a je poplatníkem dle čl. 2 odst. 1 písm. b) této vyhlášky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v příslušném kalendářním roce nedosáhla věku 15 - ti let, ve výši 200 Kč,</text:p>
            </text:list-item>
            <text:list-item>
              <text:p text:style-name="P2">ve sledovaném období, tj. od 1. 10. roku předcházejícího roku do 30. 9. běžného roku vykáže v systému evidence třídění odpadu hodnotu separace přesahující více než 70 % poměru tříděného odpadu k celkovému množství odvezeného odpadu, ve výši 100 Kč. Tato úleva nebude poskytnuta poplatníkům, kteří mají nárok na úlevu dle čl. 6, odst. 3 písm. a) této vyhlášky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511714138499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21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ňka Růžičková v. r.<text:line-break/> starostka</text:p>
          </table:table-cell>
          <table:table-cell table:style-name="Tabulka1.A1" office:value-type="string">
            <text:p text:style-name="PodpisovePole">Lucie Hřivň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tarostka</meta:initial-creator>
    <meta:creation-date>2023-11-15T09:15:00Z</meta:creation-date>
    <dc:date>2023-12-06T11:58:55.648000000</dc:date>
    <meta:editing-cycles>7</meta:editing-cycles>
    <meta:editing-duration>PT32M4S</meta:editing-duration>
    <meta:document-statistic meta:table-count="1" meta:image-count="0" meta:object-count="0" meta:page-count="3" meta:paragraph-count="59" meta:word-count="990" meta:character-count="6268" meta:non-whitespace-character-count="5370"/>
    <meta:template xlink:type="simple" xlink:actuate="onRequest" xlink:title="" xlink:href="Normal"/>
  </office:meta>
</office:document-meta>
</file>